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 fo:font-size="66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P2" style:family="paragraph" style:parent-style-name="Standard" style:list-style-name="L1">
      <style:text-properties fo:font-size="60pt" style:font-size-asian="60pt" style:font-size-complex="60pt"/>
    </style:style>
    <style:style style:name="P3" style:family="paragraph" style:parent-style-name="Standard" style:list-style-name="L1">
      <style:text-properties fo:font-size="22pt" fo:font-weight="normal" style:font-size-asian="22pt" style:font-weight-asian="normal" style:font-size-complex="22pt" style:font-weight-complex="normal"/>
    </style:style>
    <style:style style:name="P4" style:family="paragraph" style:parent-style-name="Standard" style:list-style-name="L1">
      <style:text-properties fo:color="#000000" fo:font-size="48pt" fo:font-weight="normal" style:font-size-asian="48pt" style:font-weight-asian="normal" style:font-size-complex="48pt" style:font-weight-complex="normal"/>
    </style:style>
    <style:style style:name="P5" style:family="paragraph" style:parent-style-name="Standard" style:list-style-name="L1">
      <style:text-properties fo:color="#ff3333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text-properties fo:color="#ff3333" fo:font-size="48pt" fo:font-weight="normal" style:font-size-asian="48pt" style:font-weight-asian="normal" style:font-size-complex="4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ff0000"/>
    </style:style>
    <style:style style:name="T5" style:family="text">
      <style:text-properties fo:color="#ff0000" fo:font-size="26pt" style:font-size-asian="26pt" style:font-size-complex="26pt"/>
    </style:style>
    <style:style style:name="T6" style:family="text">
      <style:text-properties fo:color="#ff0000" fo:font-size="12pt" style:font-size-asian="12pt" style:font-size-complex="12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ff0066"/>
    </style:style>
    <style:style style:name="T10" style:family="text">
      <style:text-properties fo:color="#ff0066" style:text-underline-style="solid" style:text-underline-width="auto" style:text-underline-color="font-color"/>
    </style:style>
    <style:style style:name="T11" style:family="text">
      <style:text-properties fo:color="#cc0000" style:text-underline-style="solid" style:text-underline-width="auto" style:text-underline-color="font-color"/>
    </style:style>
    <style:style style:name="T12" style:family="text">
      <style:text-properties fo:color="#ff3333" style:text-underline-style="solid" style:text-underline-width="auto" style:text-underline-color="font-color"/>
    </style:style>
    <style:style style:name="T13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tte beachten!!!</text:p>
      <text:list xml:id="list8791473747871971997" text:style-name="L1">
        <text:list-item>
          <text:p text:style-name="P2">max.<text:span text:style-name="T1">3 Personen</text:span> im Geschäft<text:span text:style-name="T7"> (eine Person je 10qm)</text:span></text:p>
          <text:p text:style-name="P2">2. <text:span text:style-name="T1">Gesichtsmaske</text:span> vorschriftsmässig tragen</text:p>
          <text:p text:style-name="P2">3. <text:span text:style-name="T1">Hände desinfizieren</text:span></text:p>
          <text:p text:style-name="P3">...vor dem betreten und nach dem verlassen ….</text:p>
          <text:p text:style-name="P3"/>
          <text:p text:style-name="P3"><text:span text:style-name="T2">DANKE!!!!</text:span><text:span text:style-name="T3"> </text:span><text:span text:style-name="T5">STAY SAFE !</text:span></text:p>
          <text:p text:style-name="P5">Allgemeiner Verhaltenstipp: „Wir tun so als seien wir infiziert und wollen andere vor einer Ansteckung schützen“. </text:p>
          <text:p text:style-name="P5">Oder umgedreht….der andere ist infiziert und wir wollen uns selbst schützen“.</text:p>
          <text:p text:style-name="P4"><text:soft-page-break/><text:span text:style-name="T13">Allgemeiner Verhaltenstipp:</text:span> </text:p>
          <text:p text:style-name="P4">„Wir tun so als seien wir infiziert und wollen andere vor einer Ansteckung schützen“. </text:p>
          <text:p text:style-name="P4">Oder umgedreht … „der andere ist infiziert und wir wollen uns selbst schützen“.</text:p>
          <text:p text:style-name="P4"/>
          <text:p text:style-name="P6">Bitte sei konsequent!!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an Swaton</meta:initial-creator>
    <meta:creation-date>2020-11-02T09:52:11.42</meta:creation-date>
    <dc:date>2020-11-02T10:51:15.52</dc:date>
    <dc:creator>Christian Swaton</dc:creator>
    <meta:editing-duration>PT29M5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2" meta:paragraph-count="12" meta:word-count="91" meta:character-count="605"/>
  </office:meta>
</office:document-meta>
</file>